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20356571.84999999" table:style-name="ce5">
            <text:p>(120.356.571,85)</text:p>
          </table:table-cell>
          <table:table-cell office:value-type="float" office:value="-90503656.069999993" table:style-name="ce5">
            <text:p>(90.503.656,07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436835762.1800001" table:style-name="ce7">
            <text:p>1.436.835.762,18</text:p>
          </table:table-cell>
          <table:table-cell office:value-type="float" office:value="1234515689.24" table:style-name="ce7">
            <text:p>1.234.515.689,2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88838126.88999999" table:style-name="ce9">
            <text:p>188.838.126,89</text:p>
          </table:table-cell>
          <table:table-cell office:value-type="float" office:value="175448543.49000001" table:style-name="ce9">
            <text:p>175.448.543,4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12261491.75" table:style-name="ce11">
            <text:p>112.261.491,75</text:p>
          </table:table-cell>
          <table:table-cell office:value-type="float" office:value="112678927.15000001" table:style-name="ce11">
            <text:p>112.678.927,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2743723.799999997" table:style-name="ce11">
            <text:p>72.743.723,80</text:p>
          </table:table-cell>
          <table:table-cell office:value-type="float" office:value="57201483.409999996" table:style-name="ce11">
            <text:p>57.201.483,4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919410.65" table:style-name="ce11">
            <text:p>2.919.410,65</text:p>
          </table:table-cell>
          <table:table-cell office:value-type="float" office:value="2866382.27" table:style-name="ce11">
            <text:p>2.866.382,2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913500.69" table:style-name="ce11">
            <text:p>913.500,69</text:p>
          </table:table-cell>
          <table:table-cell office:value-type="float" office:value="2701750.66" table:style-name="ce11">
            <text:p>2.701.750,6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998277107" table:style-name="ce9">
            <text:p>998.277.107,00</text:p>
          </table:table-cell>
          <table:table-cell office:value-type="float" office:value="824006286.79999995" table:style-name="ce9">
            <text:p>824.006.286,8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998277107" table:style-name="ce11">
            <text:p>998.277.107,00</text:p>
          </table:table-cell>
          <table:table-cell office:value-type="float" office:value="824006286.79999995" table:style-name="ce11">
            <text:p>824.006.286,8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249720528.28999999" table:style-name="ce9">
            <text:p>249.720.528,29</text:p>
          </table:table-cell>
          <table:table-cell office:value-type="float" office:value="235060858.94999999" table:style-name="ce9">
            <text:p>235.060.858,95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249720528.28999999" table:style-name="ce11">
            <text:p>249.720.528,29</text:p>
          </table:table-cell>
          <table:table-cell office:value-type="float" office:value="235060858.94999999" table:style-name="ce11">
            <text:p>235.060.858,95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557192334.03" table:style-name="ce9">
            <text:p>1.557.192.334,03</text:p>
          </table:table-cell>
          <table:table-cell office:value-type="float" office:value="1325019345.3099999" table:style-name="ce9">
            <text:p>1.325.019.345,31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299390222.8099999" table:style-name="ce9">
            <text:p>1.299.390.222,81</text:p>
          </table:table-cell>
          <table:table-cell office:value-type="float" office:value="1078912896.75" table:style-name="ce9">
            <text:p>1.078.912.896,7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299390222.8099999" table:style-name="ce11">
            <text:p>1.299.390.222,81</text:p>
          </table:table-cell>
          <table:table-cell office:value-type="float" office:value="1078912896.75" table:style-name="ce11">
            <text:p>1.078.912.896,7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61796.46" table:style-name="ce9">
            <text:p>261.796,46</text:p>
          </table:table-cell>
          <table:table-cell office:value-type="float" office:value="407536.66" table:style-name="ce9">
            <text:p>407.536,6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float" office:value="261796.46" table:style-name="ce11">
            <text:p>261.796,46</text:p>
          </table:table-cell>
          <table:table-cell office:value-type="float" office:value="407536.66" table:style-name="ce11">
            <text:p>407.536,66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57540314.75999999" table:style-name="ce18">
            <text:p>257.540.314,76</text:p>
          </table:table-cell>
          <table:table-cell office:value-type="float" office:value="245698911.90000001" table:style-name="ce18">
            <text:p>245.698.911,90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57540314.75999999" table:style-name="ce20">
            <text:p>257.540.314,76</text:p>
          </table:table-cell>
          <table:table-cell office:value-type="float" office:value="245698911.90000001" table:style-name="ce20">
            <text:p>245.698.911,90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20356571.84999999" table:style-name="ce5">
            <text:p>(120.356.571,85)</text:p>
          </table:table-cell>
          <table:table-cell office:value-type="float" office:value="-90503656.069999993" table:style-name="ce5">
            <text:p>(90.503.656,07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98875836.879999995" table:style-name="ce28">
            <text:p>98.875.836,88</text:p>
          </table:table-cell>
          <table:table-cell office:value-type="float" office:value="78954423.459999993" table:style-name="ce28">
            <text:p>78.954.423,46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Ricardo</text:span><text:span text:style-name="T6"><text:s/></text:span><text:span text:style-name="T11">Ezequiel</text:span><text:span text:style-name="T6"><text:s/></text:span><text:span text:style-name="T11">Torres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7:18:41Z</meta:creation-date>
    <dc:date>2023-07-20T17:19:09Z</dc:date>
  </office:meta>
</office:document-meta>
</file>